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4006885B0DB.jpg"/>
  <manifest:file-entry manifest:media-type="image/jpeg" manifest:full-path="Pictures/10000000000003000000040098B8ECE8.jpg"/>
  <manifest:file-entry manifest:media-type="image/jpeg" manifest:full-path="Pictures/100000000000030000000400F4CE6857.jpg"/>
  <manifest:file-entry manifest:media-type="image/jpeg" manifest:full-path="Pictures/100000000000030000000400A41A7586.jpg"/>
  <manifest:file-entry manifest:media-type="" manifest:full-path="Pictures/TablePreview1.svm"/>
  <manifest:file-entry manifest:media-type="image/jpeg" manifest:full-path="Pictures/100000000000030000000400EB67E010.jpg"/>
  <manifest:file-entry manifest:media-type="image/jpeg" manifest:full-path="Pictures/100000000000030000000400B9F35CDB.jpg"/>
  <manifest:file-entry manifest:media-type="" manifest:full-path="Pictures/TablePreview2.svm"/>
  <manifest:file-entry manifest:media-type="image/jpeg" manifest:full-path="Pictures/1000000000000300000004009D1EE946.jpg"/>
  <manifest:file-entry manifest:media-type="image/jpeg" manifest:full-path="Pictures/100000000000030000000400945FFB61.jpg"/>
  <manifest:file-entry manifest:media-type="image/jpeg" manifest:full-path="Pictures/100000000000030000000400140D2ECD.jpg"/>
  <manifest:file-entry manifest:media-type="image/jpeg" manifest:full-path="Pictures/100000000000030000000400D784924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5.537cm" style:use-optimal-column-width="false"/>
    </style:style>
    <style:style style:name="co2" style:family="table-column">
      <style:table-column-properties style:column-width="5.552cm" style:use-optimal-column-width="false"/>
    </style:style>
    <style:style style:name="co3" style:family="table-column">
      <style:table-column-properties style:column-width="5.554cm" style:use-optimal-column-width="false"/>
    </style:style>
    <style:style style:name="ro1" style:family="table-row">
      <style:table-row-properties style:row-height="1.166cm"/>
    </style:style>
    <style:style style:name="ro2" style:family="table-row">
      <style:table-row-properties style:row-height="6.566cm"/>
    </style:style>
    <style:style style:name="ro3" style:family="table-row">
      <style:table-row-properties style:row-height="1.169cm"/>
    </style:style>
    <style:style style:name="ro4" style:family="table-row">
      <style:table-row-properties style:row-height="1.164cm"/>
    </style:style>
    <style:style style:name="ro5" style:family="table-row">
      <style:table-row-properties style:row-height="6.559cm"/>
    </style:style>
    <style:style style:name="ro6" style:family="table-row">
      <style:table-row-properties style:row-height="1.168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fo:text-align="center" fo:border="0.001cm solid #000000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standard" draw:layer="layout" svg:width="27.699cm" svg:height="8.9cm" svg:x="1.072cm" svg:y="1.09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5">
                <text:p text:style-name="P1">Cycle 1 <text:s text:c="97"/>Parcours A1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16</text:p>
              </table:table-cell>
              <table:table-cell>
                <text:p>17</text:p>
              </table:table-cell>
              <table:table-cell>
                <text:p>18</text:p>
              </table:table-cell>
              <table:table-cell>
                <text:p>19</text:p>
              </table:table-cell>
              <table:table-cell>
                <text:p>2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7.701cm" svg:height="8.89cm" svg:x="1.044cm" svg:y="11.1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4" table:default-cell-style-name="ce2">
              <table:table-cell table:number-columns-spanned="5">
                <text:p text:style-name="P1">Cycle 1 <text:s text:c="97"/>Parcours B1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1">
              <table:table-cell>
                <text:p>21</text:p>
              </table:table-cell>
              <table:table-cell>
                <text:p>22</text:p>
              </table:table-cell>
              <table:table-cell>
                <text:p>23</text:p>
              </table:table-cell>
              <table:table-cell>
                <text:p>24</text:p>
              </table:table-cell>
              <table:table-cell>
                <text:p>25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4.52cm" svg:height="6.03cm" svg:x="1.5cm" svg:y="2.5cm">
          <draw:image xlink:href="Pictures/100000000000030000000400B9F35CDB.jpg" xlink:type="simple" xlink:show="embed" xlink:actuate="onLoad">
            <text:p/>
          </draw:image>
        </draw:frame>
        <draw:frame draw:style-name="gr1" draw:text-style-name="P1" draw:layer="layout" svg:width="4.52cm" svg:height="6.03cm" svg:x="12.5cm" svg:y="2.47cm">
          <draw:image xlink:href="Pictures/1000000000000300000004006885B0DB.jpg" xlink:type="simple" xlink:show="embed" xlink:actuate="onLoad">
            <text:p/>
          </draw:image>
        </draw:frame>
        <draw:frame draw:style-name="gr1" draw:text-style-name="P1" draw:layer="layout" svg:width="4.52cm" svg:height="6.03cm" svg:x="6.98cm" svg:y="2.5cm">
          <draw:image xlink:href="Pictures/100000000000030000000400EB67E010.jpg" xlink:type="simple" xlink:show="embed" xlink:actuate="onLoad">
            <text:p/>
          </draw:image>
        </draw:frame>
        <draw:frame draw:style-name="gr1" draw:text-style-name="P1" draw:layer="layout" svg:width="4.52cm" svg:height="6.03cm" svg:x="18cm" svg:y="2.47cm">
          <draw:image xlink:href="Pictures/100000000000030000000400F4CE6857.jpg" xlink:type="simple" xlink:show="embed" xlink:actuate="onLoad">
            <text:p/>
          </draw:image>
        </draw:frame>
        <draw:frame draw:style-name="gr1" draw:text-style-name="P1" draw:layer="layout" svg:width="4.52cm" svg:height="6.03cm" svg:x="23.5cm" svg:y="2.47cm">
          <draw:image xlink:href="Pictures/100000000000030000000400D7849245.jpg" xlink:type="simple" xlink:show="embed" xlink:actuate="onLoad">
            <text:p/>
          </draw:image>
        </draw:frame>
        <draw:frame draw:style-name="gr1" draw:text-style-name="P1" draw:layer="layout" svg:width="4.52cm" svg:height="6.03cm" svg:x="1.5cm" svg:y="12.5cm">
          <draw:image xlink:href="Pictures/100000000000030000000400A41A7586.jpg" xlink:type="simple" xlink:show="embed" xlink:actuate="onLoad">
            <text:p/>
          </draw:image>
        </draw:frame>
        <draw:frame draw:style-name="gr1" draw:text-style-name="P1" draw:layer="layout" svg:width="4.52cm" svg:height="6.03cm" svg:x="23.48cm" svg:y="12.5cm">
          <draw:image xlink:href="Pictures/100000000000030000000400140D2ECD.jpg" xlink:type="simple" xlink:show="embed" xlink:actuate="onLoad">
            <text:p/>
          </draw:image>
        </draw:frame>
        <draw:frame draw:style-name="gr1" draw:text-style-name="P1" draw:layer="layout" svg:width="4.52cm" svg:height="6.03cm" svg:x="12.5cm" svg:y="12.47cm">
          <draw:image xlink:href="Pictures/100000000000030000000400945FFB61.jpg" xlink:type="simple" xlink:show="embed" xlink:actuate="onLoad">
            <text:p/>
          </draw:image>
        </draw:frame>
        <draw:frame draw:style-name="gr1" draw:text-style-name="P1" draw:layer="layout" svg:width="4.52cm" svg:height="6.03cm" svg:x="18cm" svg:y="12.5cm">
          <draw:image xlink:href="Pictures/10000000000003000000040098B8ECE8.jpg" xlink:type="simple" xlink:show="embed" xlink:actuate="onLoad">
            <text:p/>
          </draw:image>
        </draw:frame>
        <draw:frame draw:style-name="gr1" draw:text-style-name="P1" draw:layer="layout" svg:width="4.52cm" svg:height="6.03cm" svg:x="6.98cm" svg:y="12.47cm">
          <draw:image xlink:href="Pictures/1000000000000300000004009D1EE94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5-11T21:18:51.73</meta:creation-date>
    <dc:date>2011-06-12T16:36:56.85</dc:date>
    <meta:editing-duration>PT03H20M56S</meta:editing-duration>
    <meta:editing-cycles>9</meta:editing-cycles>
    <meta:generator>OpenOffice/4.1.1$Win32 OpenOffice.org_project/411m6$Build-9775</meta:generator>
    <meta:document-statistic meta:object-count="12"/>
  </office:meta>
</office:document-meta>
</file>